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ideograph-alpha"/>
      <style:text-properties style:font-name="Arial" fo:font-size="11pt" officeooo:paragraph-rsid="00697050" style:font-size-asian="11pt" style:font-name-complex="Arial" style:font-size-complex="11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Text_20_body">
      <style:paragraph-properties style:text-autospace="ideograph-alpha"/>
    </style:style>
    <style:style style:name="P6" style:family="paragraph" style:parent-style-name="Text_20_body">
      <style:paragraph-properties style:text-autospace="ideograph-alpha"/>
      <style:text-properties officeooo:paragraph-rsid="00697050"/>
    </style:style>
    <style:style style:name="P7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officeooo:paragraph-rsid="0054c333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8" style:family="paragraph" style:parent-style-name="Text_20_body">
      <style:paragraph-properties style:text-autospace="ideograph-alpha"/>
      <style:text-properties style:use-window-font-color="true" style:font-name="Arial" fo:font-size="11pt" fo:language="it" fo:country="IT" fo:font-weight="normal" officeooo:rsid="00697050" officeooo:paragraph-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Text_20_body">
      <style:paragraph-properties style:text-autospace="ideograph-alpha"/>
      <style:text-properties officeooo:rsid="00697050" officeooo:paragraph-rsid="00697050"/>
    </style:style>
    <style:style style:name="P10" style:family="paragraph" style:parent-style-name="Text_20_body">
      <style:paragraph-properties style:text-autospace="ideograph-alpha"/>
      <style:text-properties style:font-name="Arial" fo:font-size="11pt" fo:font-weight="normal" officeooo:paragraph-rsid="00697050" style:font-size-asian="11pt" style:font-weight-asian="normal" style:font-name-complex="Arial" style:font-size-complex="11pt" style:font-weight-complex="normal"/>
    </style:style>
    <style:style style:name="P11" style:family="paragraph" style:parent-style-name="Text_20_body">
      <style:paragraph-properties fo:line-height="150%" style:text-autospace="ideograph-alpha"/>
      <style:text-properties officeooo:paragraph-rsid="006ac2ca"/>
    </style:style>
    <style:style style:name="P12" style:family="paragraph" style:parent-style-name="Heading_20_1">
      <style:paragraph-properties fo:text-align="start" style:justify-single-word="false"/>
      <style:text-properties officeooo:paragraph-rsid="00506b89"/>
    </style:style>
    <style:style style:name="P13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66113f"/>
    </style:style>
    <style:style style:name="P14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6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7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Heading_20_4">
      <style:paragraph-properties fo:line-height="150%"/>
      <style:text-properties style:font-name="Arial" officeooo:paragraph-rsid="00511ed9" style:font-name-complex="Arial"/>
    </style:style>
    <style:style style:name="P19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7e82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1pt" fo:font-weight="normal" officeooo:paragraph-rsid="00506b89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list-style-name="WW8Num2">
      <style:paragraph-properties style:text-autospace="ideograph-alpha"/>
      <style:text-properties officeooo:paragraph-rsid="00697050"/>
    </style:style>
    <style:style style:name="P27" style:family="paragraph" style:parent-style-name="Text_20_body" style:list-style-name="WW8Num2">
      <style:paragraph-properties style:text-autospace="ideograph-alpha"/>
      <style:text-properties style:font-name="Arial" fo:font-size="11pt" officeooo:paragraph-rsid="00697050" style:font-size-asian="11pt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69705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6c4a17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2e4db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60b1f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641a4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6651d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677e82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24c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113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77e8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6ac2c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Arial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fo:font-weight="normal" officeooo:rsid="002e4db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" fo:font-size="11pt" fo:language="it" fo:country="IT" fo:font-weight="normal" officeooo:rsid="00506b8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" fo:font-size="11pt" fo:language="it" fo:country="IT" fo:font-weight="normal" officeooo:rsid="005c8123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" fo:font-size="11pt" fo:language="it" fo:country="IT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Arial" fo:font-size="11pt" fo:language="it" fo:country="IT" fo:font-weight="normal" officeooo:rsid="00641a4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Arial" fo:font-size="11pt" fo:language="it" fo:country="IT" fo:font-weight="normal" officeooo:rsid="006651d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Arial" fo:font-size="11pt" fo:language="it" fo:country="IT" fo:font-weight="normal" officeooo:rsid="00677e8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Arial" fo:font-size="11pt" fo:language="it" fo:country="IT" fo:font-weight="normal" officeooo:rsid="0069705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Arial" fo:font-size="11pt" fo:language="it" fo:country="IT" fo:font-weight="normal" officeooo:rsid="006e127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Arial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style:font-name="Arial" fo:font-size="11pt" fo:language="it" fo:country="IT" officeooo:rsid="0069705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6" style:family="text">
      <style:text-properties style:use-window-font-color="true" style:font-name="Arial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Arial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Arial" fo:font-size="11pt" fo:language="it" fo:country="IT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Arial" fo:font-size="11pt" fo:language="it" fo:country="IT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style:use-window-font-color="true" style:font-name="Arial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1" style:family="text">
      <style:text-properties style:use-window-font-color="true" style:font-name="Arial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style:use-window-font-color="true" style:font-name="Arial" fo:font-size="11pt" fo:language="it" fo:country="IT" style:text-underline-style="none" fo:font-weight="bold" officeooo:rsid="006c4a1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officeooo:rsid="00697050"/>
    </style:style>
    <style:style style:name="T54" style:family="text">
      <style:text-properties fo:font-weight="bold" officeooo:rsid="00697050" style:font-weight-asian="bold" style:font-weight-complex="bold"/>
    </style:style>
    <style:style style:name="T55" style:family="text">
      <style:text-properties officeooo:rsid="006e12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VERBALE <text:s text:c="2"/>DI <text:s text:c="2"/>SORTEGGIO</text:p>
      <text:p text:style-name="P1">punto 4.4. DGR 27/01/2014 N.76</text:p>
      <text:p text:style-name="P4"><text:span text:style-name="T9">N° </text:span><text:span text:style-name="T16">24</text:span><text:span text:style-name="T9"> in data </text:span><text:span text:style-name="T16">16</text:span><text:span text:style-name="T12"> </text:span><text:span text:style-name="T15">Dicem</text:span><text:span text:style-name="T14">bre</text:span><text:span text:style-name="T13"> </text:span><text:span text:style-name="T9">20</text:span><text:span text:style-name="T10">2</text:span><text:span text:style-name="T11">2</text:span><text:span text:style-name="T9"> </text:span></text:p>
      <text:h text:style-name="P19" text:outline-level="5"/>
      <text:h text:style-name="P13" text:outline-level="2"><text:span text:style-name="T1">Numero pratiche di Segnalazione Certificata di Conformità Edilizia e di Agibilità presentate dal </text:span><text:span text:style-name="T24">01</text:span><text:span text:style-name="T21"> </text:span><text:span text:style-name="T24">Dice</text:span><text:span text:style-name="T23">m</text:span><text:span text:style-name="T22">bre </text:span><text:span text:style-name="T20">al </text:span><text:span text:style-name="T24">15</text:span><text:span text:style-name="T21"> </text:span><text:span text:style-name="T24">Dice</text:span><text:span text:style-name="T23">m</text:span><text:span text:style-name="T22">bre</text:span><text:span text:style-name="T18">:</text:span><text:span text:style-name="T51"> </text:span><text:span text:style-name="T52">8</text:span><text:span text:style-name="T1">;</text:span></text:h>
      <text:list xml:id="list604532952" text:style-name="WW8Num2">
        <text:list-item>
          <text:p text:style-name="P21"><text:span text:style-name="T1">Numero pratiche sottoposte a controllo sistematico: </text:span><text:span text:style-name="T6">5</text:span><text:span text:style-name="T1"> </text:span><text:span text:style-name="T6">(Prot. 24602, Prot. 24696, Prot. 24824, Prot. 25459, Prot. 25579, </text:span><text:span text:style-name="T7">Prot. 26362</text:span><text:span text:style-name="T6">)</text:span><text:span text:style-name="T4">;</text:span></text:p>
        </text:list-item>
        <text:list-item>
          <text:p text:style-name="P21"><text:span text:style-name="T1">Numero pratiche con documentazione incompleta </text:span><text:span text:style-name="T3">(da sottoporre a sorteggio)</text:span><text:span text:style-name="T1">: 0;</text:span></text:p>
        </text:list-item>
        <text:list-item>
          <text:p text:style-name="P22"><text:span text:style-name="T33">Numero pratiche integrate </text:span><text:span text:style-name="T17">nel periodo </text:span><text:span text:style-name="T19">dal </text:span><text:span text:style-name="T24">01</text:span><text:span text:style-name="T21"> </text:span><text:span text:style-name="T24">Dice</text:span><text:span text:style-name="T23">m</text:span><text:span text:style-name="T22">bre </text:span><text:span text:style-name="T20">al </text:span><text:span text:style-name="T24">15</text:span><text:span text:style-name="T21"> </text:span><text:span text:style-name="T24">Dice</text:span><text:span text:style-name="T23">m</text:span><text:span text:style-name="T22">bre</text:span><text:span text:style-name="T33">, da includere nel campione: </text:span><text:span text:style-name="T38">0</text:span><text:span text:style-name="T33">;</text:span></text:p>
        </text:list-item>
        <text:list-item>
          <text:p text:style-name="P23">Numero pratiche che fanno parte necessariamente del campione: 0;</text:p>
        </text:list-item>
        <text:list-item>
          <text:p text:style-name="P24">Numero pratiche incluse nel campione: <text:span text:style-name="T54">7-5 =</text:span><text:span text:style-name="T53"> </text:span><text:span text:style-name="T54">2 (Prot. 24735, Prot. 24906)</text:span>;</text:p>
        </text:list-item>
        <text:list-item>
          <text:p text:style-name="P25">Numero di pratiche da individuare per sorteggio: <text:span text:style-name="T54">2 x 25% = 1</text:span></text:p>
          <text:p text:style-name="P23"/>
        </text:list-item>
      </text:list>
      <text:h text:style-name="P17" text:outline-level="4"/>
      <text:h text:style-name="P18" text:outline-level="4">RELAZIONE SINTETICA DELL’EFFETTUAZIONE DEL SORTEGGIO</text:h>
      <text:p text:style-name="P6"><text:span text:style-name="T44">Il sorteggio si è svolto con riferimento alla data</text:span><text:span text:style-name="T47"> </text:span><text:span text:style-name="T28">16</text:span><text:span text:style-name="T26"> </text:span><text:span text:style-name="T28">Dicembre</text:span><text:span text:style-name="T27"> alle ore 10,00,</text:span><text:span text:style-name="T47"> </text:span><text:span text:style-name="T44">i numeri di pratica attribuiti al fine del sorteggio sono i seguenti:</text:span></text:p>
      <text:p text:style-name="P6"><text:span text:style-name="T44">1. <text:s/></text:span><text:span text:style-name="T48">MORETTO Luciano</text:span><text:span text:style-name="T45"> (</text:span><text:span text:style-name="T42">Prot. 24735)</text:span></text:p>
      <text:p text:style-name="P9"><text:span text:style-name="T33">2. <text:s/></text:span><text:span text:style-name="T46">ALDINI Francesco</text:span><text:span text:style-name="T33"> (Prot. 24906)</text:span></text:p>
      <text:p text:style-name="P8"/>
      <text:p text:style-name="P2"><text:s/>valori inseriti per la generazione dei numeri casuali sono stati i seguenti:</text:p>
      <text:list xml:id="list125909241315939" text:continue-numbering="true" text:style-name="WW8Num2">
        <text:list-header>
          <text:p text:style-name="P27"/>
          <text:p text:style-name="P26"><text:span text:style-name="T8">valore minimo…</text:span><text:span text:style-name="T5">1</text:span></text:p>
          <text:p text:style-name="P26"><text:span text:style-name="T8">valore massimo…</text:span><text:span text:style-name="T49">2</text:span></text:p>
          <text:p text:style-name="P26"><text:span text:style-name="T8">numeri da generare…</text:span><text:span text:style-name="T50">1</text:span></text:p>
          <text:p text:style-name="P26"><text:span text:style-name="T8">seme generatore…</text:span><text:span text:style-name="T48">1612</text:span><text:span text:style-name="T5">1000 </text:span><text:span text:style-name="T8">(</text:span><text:span text:style-name="T45">sedici dicembre</text:span><text:span text:style-name="T8"> ore dieci).</text:span></text:p>
        </text:list-header>
      </text:list>
      <text:p text:style-name="P10"/>
      <text:p text:style-name="P11"><text:span text:style-name="T42">A seguito di quanto sopra il sistema “generatore di numeri casuali” della Regione Emilia Romagna, ha generato </text:span><text:span text:style-name="T28">il numero</text:span><text:span text:style-name="T29"> </text:span><text:span text:style-name="T32">2</text:span><text:span text:style-name="T28">, riconducibil</text:span><text:span text:style-name="T30">e</text:span><text:span text:style-name="T28"> alla pratic</text:span><text:span text:style-name="T30">a</text:span><text:span text:style-name="T28"> intestat</text:span><text:span text:style-name="T31">a</text:span><text:span text:style-name="T28"> a: ALDINI Francesco</text:span><text:span text:style-name="T25"> (Prot. 24906)</text:span></text:p>
      <text:p text:style-name="P7"/>
      <text:p text:style-name="P5"/>
      <text:h text:style-name="P12" text:outline-level="1"><text:span text:style-name="T1">Forlimpopoli,</text:span><text:span text:style-name="T35"> </text:span><text:span text:style-name="T43">19</text:span><text:span text:style-name="T37"> </text:span><text:span text:style-name="T40">Dice</text:span><text:span text:style-name="T39">mbr</text:span><text:span text:style-name="T38">e</text:span><text:span text:style-name="T36"> </text:span><text:span text:style-name="T2">202</text:span><text:span text:style-name="T34">2</text:span></text:h>
      <text:p text:style-name="P3"/>
      <text:h text:style-name="P14" text:outline-level="3"/>
      <text:h text:style-name="P16" text:outline-level="3">Il Responsabile del Procedimento</text:h>
      <text:h text:style-name="P15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1-27T12:59:07.195000000</dc:date>
    <meta:editing-cycles>79</meta:editing-cycles>
    <meta:editing-duration>PT4H20M15S</meta:editing-duration>
    <meta:generator>LibreOffice/6.4.4.2$Windows_x86 LibreOffice_project/3d775be2011f3886db32dfd395a6a6d1ca2630ff</meta:generator>
    <meta:print-date>2022-08-18T11:57:41.369000000</meta:print-date>
    <meta:document-statistic meta:table-count="0" meta:image-count="0" meta:object-count="0" meta:page-count="1" meta:paragraph-count="23" meta:word-count="224" meta:character-count="1453" meta:non-whitespace-character-count="1250"/>
  </office:meta>
</office:document-meta>
</file>